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Standard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text-properties style:font-name="Verdana1" fo:font-size="9pt" style:font-size-asian="9pt" style:font-size-complex="9pt"/>
    </style:style>
    <style:style style:name="P3" style:family="paragraph" style:parent-style-name="Standard">
      <style:text-properties style:font-name="Verdana1" fo:font-size="8pt" style:font-size-asian="8pt" style:font-size-complex="8pt"/>
    </style:style>
    <style:style style:name="P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5" style:family="paragraph">
      <style:paragraph-properties fo:text-align="start"/>
      <style:text-properties style:text-line-through-style="none" style:font-name="Verdana" fo:font-size="10pt" fo:font-style="normal" style:text-underline-style="none" fo:font-weight="normal"/>
    </style:style>
    <style:style style:name="P6" style:family="paragraph">
      <style:paragraph-properties fo:text-align="start"/>
      <style:text-properties style:text-line-through-style="none" style:font-name="Verdana" fo:font-size="11pt" fo:font-style="normal" style:text-underline-style="none" fo:font-weight="normal"/>
    </style:style>
    <style:style style:name="T1" style:family="text">
      <style:text-properties fo:font-size="7pt" style:font-size-asian="7pt" style:font-size-complex="7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ff" fo:border="solid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6e6e6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Markierfeld 1" form:control-implementation="ooo:com.sun.star.form.component.CheckBox" form:id="control1" form:label="mündliche Auskunft&#10;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form:id="control2" form:label="schriftliche Auskunft&#10;&#10;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form:id="control3" form:label="Kopien von Unterlagen&#10;&#10;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form:id="control4" form:label="Datenträger&#10;&#10;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form:id="control5" form:label="E-Mail&#10;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form:id="control6" form:label="Akteneinsicht&#10;&#10;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Formatiertes Feld 1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Formatiertes Feld 1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Formatiertes Feld 1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feld 1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Beschriftungsfeld 2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bsender</text:p>
      <text:p text:style-name="P1"><draw:control text:anchor-type="as-char" draw:z-index="6" draw:style-name="gr2" draw:text-style-name="P5" svg:width="16.999cm" svg:height="2.745cm" draw:control="control7"/></text:p>
      <text:p text:style-name="P3">An</text:p>
      <text:p text:style-name="P1"><draw:control text:anchor-type="as-char" draw:z-index="8" draw:style-name="gr4" draw:text-style-name="P5" svg:width="16.999cm" svg:height="2.745cm" draw:control="control9"/></text:p>
      <text:p text:style-name="P1"/>
      <text:p text:style-name="P1">Sehr geehrter Herr Bürgermeister / Landrat bzw. Frau Bürgermeister / Landrätin,</text:p>
      <text:p text:style-name="P1"/>
      <text:p text:style-name="P1">Hiermit beantrage ich gemäß der Informationsfreiheits-Satzung Auskunft zu:</text:p>
      <text:p text:style-name="P1"><draw:control text:anchor-type="as-char" svg:y="-3.597cm" draw:z-index="7" draw:style-name="gr3" draw:text-style-name="P6" svg:width="16.999cm" svg:height="5.67cm" draw:control="control8"/></text:p>
      <text:p text:style-name="P1">Ausgestaltung des Informationsanspruches: </text:p>
      <text:p text:style-name="P1"><draw:control text:anchor-type="as-char" draw:z-index="0" draw:style-name="gr1" draw:text-style-name="P4" svg:width="7.21cm" svg:height="0.56cm" draw:control="control1"/></text:p>
      <text:p text:style-name="P1"><draw:control text:anchor-type="as-char" draw:z-index="1" draw:style-name="gr1" draw:text-style-name="P4" svg:width="7.21cm" svg:height="0.56cm" draw:control="control2"/></text:p>
      <text:p text:style-name="P1"><draw:control text:anchor-type="as-char" draw:z-index="2" draw:style-name="gr1" draw:text-style-name="P4" svg:width="7.21cm" svg:height="0.56cm" draw:control="control3"/></text:p>
      <text:p text:style-name="P1"><draw:control text:anchor-type="as-char" draw:z-index="3" draw:style-name="gr1" draw:text-style-name="P4" svg:width="7.21cm" svg:height="0.56cm" draw:control="control4"/></text:p>
      <text:p text:style-name="P1"><draw:control text:anchor-type="as-char" draw:z-index="4" draw:style-name="gr1" draw:text-style-name="P4" svg:width="7.21cm" svg:height="0.56cm" draw:control="control5"/></text:p>
      <text:p text:style-name="P1"><draw:control text:anchor-type="as-char" draw:z-index="5" draw:style-name="gr1" draw:text-style-name="P4" svg:width="7.21cm" svg:height="0.56cm" draw:control="control6"/></text:p>
      <text:p text:style-name="P1"/>
      <text:p text:style-name="P1">Ich gehe davon aus, dass Sie mir die erbetenen Informationen kostenfrei zur Verfügung stellen können.</text:p>
      <text:p text:style-name="P1">Sollten Kosten entstehen und diese den Betrag von <draw:control text:anchor-type="as-char" draw:z-index="9" draw:style-name="gr5" draw:text-style-name="P4" svg:width="1.059cm" svg:height="0.629cm" draw:control="control10"/><text:span text:style-name="T1"> </text:span><text:s/>Euro überschreiten, bitte ich vorab um Benachrichtigung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ontrol text:anchor-type="as-char" svg:y="-0.173cm" draw:z-index="10" draw:style-name="gr6" draw:text-style-name="P4" svg:width="4.862cm" svg:height="0.595cm" draw:control="control11"/></text:p>
      <text:p text:style-name="P1">____________________ <text:tab/><text:tab/><text:tab/><text:tab/>_____________________</text:p>
      <text:p text:style-name="P2">Ort, Datum <text:tab/><text:tab/><text:tab/><text:tab/><text:tab/><text:tab/><text:tab/>Unterschrif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Standard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laus Mueller</meta:initial-creator>
    <meta:creation-date>2012-01-25T21:28:46</meta:creation-date>
    <dc:date>2012-02-26T15:40:21.42</dc:date>
    <dc:creator>Wolfgang Killinger</dc:creator>
    <meta:editing-duration>PT00H45M15S</meta:editing-duration>
    <meta:editing-cycles>25</meta:editing-cycles>
    <meta:generator>StarOffice/9$Win32 OpenOffice.org_project/300m15$Build-9379</meta:generator>
    <meta:document-statistic meta:table-count="0" meta:image-count="0" meta:object-count="0" meta:page-count="1" meta:paragraph-count="19" meta:word-count="59" meta:character-count="502"/>
  </office:meta>
</office:document-meta>
</file>