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Standard"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Verdana1" fo:font-size="11pt" style:font-size-asian="11pt" style:font-size-complex="11pt"/>
    </style:style>
    <style:style style:name="P2" style:family="paragraph" style:parent-style-name="Standard">
      <style:text-properties style:font-name="Verdana1" fo:font-size="11pt" style:font-size-asian="11pt" style:font-name-complex="Verdana1" style:font-size-complex="11pt"/>
    </style:style>
    <style:style style:name="P3" style:family="paragraph" style:parent-style-name="Standard">
      <style:text-properties style:font-name="Verdana1" fo:font-size="8pt" style:font-size-asian="8pt" style:font-size-complex="8pt"/>
    </style:style>
    <style:style style:name="P4" style:family="paragraph" style:parent-style-name="Standard">
      <style:text-properties style:font-name="Verdana1" fo:font-size="9pt" style:font-size-asian="9pt" style:font-size-complex="9pt"/>
    </style:style>
    <style:style style:name="P5" style:family="paragraph" style:parent-style-name="Standard">
      <style:text-properties style:font-name="Verdana1" fo:font-size="11pt" style:font-size-asian="11pt" style:font-size-complex="11pt"/>
    </style:style>
    <style:style style:name="P6" style:family="paragraph">
      <style:paragraph-properties fo:text-align="start"/>
      <style:text-properties style:text-line-through-style="none" style:font-name="Verdana" fo:font-size="10pt" fo:font-style="normal" style:text-underline-style="none" fo:font-weight="normal"/>
    </style:style>
    <style:style style:name="P7" style:family="paragraph">
      <style:paragraph-properties fo:text-align="start"/>
      <style:text-properties style:text-line-through-style="none" style:font-name="Arial" fo:font-size="12pt" fo:font-style="normal" style:text-underline-style="none" fo:font-weight="normal"/>
    </style:style>
    <style:style style:name="P8" style:family="paragraph">
      <style:paragraph-properties fo:text-align="start"/>
      <style:text-properties style:text-line-through-style="none" style:font-name="Verdana" fo:font-size="11pt" fo:font-style="normal" style:text-underline-style="none" fo:font-weight="normal"/>
    </style:style>
    <style:style style:name="T1" style:family="text">
      <style:text-properties style:font-name-asian="Verdana1"/>
    </style:style>
    <style:style style:name="gr1" style:family="graphic">
      <style:graphic-properties draw:textarea-vertical-align="top" fo:border="solid"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top" fo:background-color="#ffffff" fo:border="solid"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fo:border="none"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textarea-vertical-align="middle" fo:background-color="#e6e6e6" fo:border="non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draw:textarea-vertical-align="top" fo:background-color="#ffffff" fo:border="solid #ffffff"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tru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Formatiertes Feld 1" form:control-implementation="ooo:com.sun.star.form.component.TextField" xml:id="control1" form:id="control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xtfeld 1" form:control-implementation="ooo:com.sun.star.form.component.TextField" xml:id="control2" form:id="control2"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Beschriftungsfeld 2" form:control-implementation="ooo:com.sun.star.form.component.TextField" xml:id="control3" form:id="control3" form:convert-empty-to-null="true">
            <form:properties>
              <form:property form:property-name="DefaultControl" office:value-type="string" office:string-value="com.sun.star.form.control.TextField"/>
            </form:properties>
          </form:text>
          <form:text form:name="Beschriftungsfeld 1" form:control-implementation="ooo:com.sun.star.form.component.TextField" xml:id="control4" form:id="control4" form:convert-empty-to-null="true">
            <form:properties>
              <form:property form:property-name="DefaultControl" office:value-type="string" office:string-value="com.sun.star.form.control.TextField"/>
            </form:properties>
          </form:text>
          <form:textarea form:name="Textfeld 1" form:control-implementation="ooo:com.sun.star.form.component.TextField" xml:id="control5" form:id="control5" form:convert-empty-to-null="true">
            <form:properties>
              <form:property form:property-name="DefaultControl" office:value-type="string" office:string-value="com.sun.star.form.control.TextField"/>
              <form:property form:property-name="MultiLine"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bsender</text:p>
      <text:p text:style-name="P1"><draw:control text:anchor-type="as-char" draw:z-index="0" draw:style-name="gr1" draw:text-style-name="P6" svg:width="16.999cm" svg:height="2.745cm" draw:control="control1"/></text:p>
      <text:p text:style-name="P3">An</text:p>
      <text:p text:style-name="P1"><draw:control text:anchor-type="paragraph" draw:z-index="4" draw:style-name="gr5" draw:text-style-name="P8" svg:width="16.999cm" svg:height="1.361cm" svg:x="0cm" svg:y="0.379cm" draw:control="control5"/><draw:control text:anchor-type="paragraph" draw:z-index="1" draw:style-name="gr2" draw:text-style-name="P6" svg:width="16.999cm" svg:height="2.745cm" svg:x="0cm" svg:y="0cm" draw:control="control2"/></text:p>
      <text:p text:style-name="P1"/>
      <text:p text:style-name="P1">Sehr geehrte Frau Bürgermeisterin / Herr Bürgermeister, Frau Landrätin/Herr Landrat, </text:p>
      <text:p text:style-name="P1">sehr geehrte Gemeinderäte / Kreisräte,</text:p>
      <text:p text:style-name="P1"/>
      <text:p text:style-name="P1">wir bitten Sie, in der nächsten Gemeinderats-Sitzung den folgenden Antrag zu behandeln.</text:p>
      <text:h text:style-name="Heading_20_2" text:outline-level="2">Antrag</text:h>
      <text:p text:style-name="P1">Als Gemeindebürger der Gemeinde <draw:control text:anchor-type="as-char" draw:z-index="3" draw:style-name="gr4" draw:text-style-name="P7" svg:width="7.164cm" svg:height="0.694cm" draw:control="control4"/> beantragen wir, dass der Gemeinderat eine kommunale Informationsfreiheits-Satzung erlässt. </text:p>
      <text:h text:style-name="Heading_20_2" text:outline-level="2">Begründung</text:h>
      <text:p text:style-name="P1">Informationsfreiheit ist ein demokratisches Kontroll- und Mitgestaltungsrecht für alle Bürger. Elf von 16 Bundesländern haben ein Landes-Informationsfreiheitsgesetz eingeführt; Bayern gehört jedoch <text:s/>nicht dazu. In einer Reihe bayerischer Kommunen – darunter in der Landeshauptstadt München, in Großstädten wie Nürnberg und Würzburg, aber auch in kleineren Städten und Gemeinden sowie in einigen Landkreisen wurden daher Informationsfreiheits-Satzungen eingeführt.</text:p>
      <text:p text:style-name="P1"/>
      <text:p text:style-name="P1">Zweck der Satzung soll es ein, den freien Zugang zu den bei der Gemeinde vorhandenen Informationen zu gewährleisten und die grundlegenden Voraussetzungen festzulegen, unter denen derartige Informationen zugänglich gemacht werden. Eine Informationsfreiheit-Satzung stärkt die demokratischen Informations- und Beteiligungsrechte der Bürgerinnen und Bürger, macht Entscheidungsprozesse in der Kommune transparent und schafft eine transparente Verwaltung (Stichwort: „Gläsernes Rathaus“ bzw. „Gläsernes Landratsamt“).</text:p>
      <text:p text:style-name="P1"/>
      <text:p text:style-name="P1">Dem Antrag ist als Vorschlag der Text einer Informationsfreiheits-Satzung beigefügt.</text:p>
      <text:p text:style-name="P1"/>
      <text:p text:style-name="P1">Mit freundlichen Grüßen,</text:p>
      <text:p text:style-name="P1"/>
      <text:p text:style-name="P1"/>
      <text:p text:style-name="P1"/>
      <text:p text:style-name="P1"><draw:control text:anchor-type="as-char" svg:y="-0.173cm" draw:z-index="2" draw:style-name="gr3" draw:text-style-name="P7" svg:width="4.862cm" svg:height="0.595cm" draw:control="control3"/></text:p>
      <text:p text:style-name="P1">____________________ <text:tab/><text:tab/><text:tab/><text:tab/>_____________________</text:p>
      <text:p text:style-name="P4">Ort, Datum <text:tab/><text:tab/><text:tab/><text:tab/><text:tab/><text:tab/><text:tab/>Unterschrift </text:p>
      <text:p text:style-name="P1">Dies Schreiben zur Kenntnisnahme auch an: Berichterstatter der örtlichen Presse.</text:p>
      <text:p text:style-name="P1">(Namen / Presseorgan nennen)</text:p>
      <text:p text:style-name="P2"><text:soft-page-break/>Zweite<text:span text:style-name="T1"> </text:span>Seite:<text:span text:style-name="T1"> </text:span>Gegebenenfalls<text:span text:style-name="T1"> </text:span>weitere<text:span text:style-name="T1"> </text:span>Unterschriften<text:span text:style-name="T1"> </text:span>von<text:span text:style-name="T1"> </text:span>Gemeindebürger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Standard"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Marginalia" style:family="paragraph" style:parent-style-name="Text_20_body" style:class="text">
      <style:paragraph-properties fo:margin-left="4.001cm" fo:margin-right="0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laus Mueller</meta:initial-creator>
    <meta:creation-date>2012-01-25T21:28:46</meta:creation-date>
    <dc:date>2012-02-17T00:41:06</dc:date>
    <dc:creator>Klaus Mueller</dc:creator>
    <meta:editing-duration>PT1H43M42S</meta:editing-duration>
    <meta:editing-cycles>24</meta:editing-cycles>
    <meta:generator>LibreOffice/3.4$Linux LibreOffice_project/340m1$Build-502</meta:generator>
    <meta:document-statistic meta:table-count="0" meta:image-count="0" meta:object-count="0" meta:page-count="2" meta:paragraph-count="19" meta:word-count="197" meta:character-count="1703" meta:non-whitespace-character-count="1504"/>
  </office:meta>
</office:document-meta>
</file>